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ro1" style:family="table-row">
      <style:table-row-properties style:row-height="0.4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 style:data-style-name="N8108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Year</text:p>
          </table:table-cell>
          <table:table-cell office:value-type="string">
            <text:p>Incidence</text:p>
          </table:table-cell>
          <table:table-cell>
            <draw:frame table:end-cell-address="Sheet1.P30" table:end-x="1.556cm" table:end-y="0.405cm" draw:z-index="0" draw:name="Chart 1" draw:style-name="gr1" draw:text-style-name="P1" svg:width="22.266cm" svg:height="13.841cm" svg:x="1.266cm" svg:y="0.42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0.58874616">
            <text:p>0.58874616</text:p>
          </table:table-cell>
          <table:table-cell table:number-columns-repeated="102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0.26338644">
            <text:p>0.26338644</text:p>
          </table:table-cell>
          <table:table-cell table:number-columns-repeated="102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0.1549332">
            <text:p>0.1549332</text:p>
          </table:table-cell>
          <table:table-cell table:number-columns-repeated="102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.1161999">
            <text:p>0.1161999</text:p>
          </table:table-cell>
          <table:table-cell table:number-columns-repeated="102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0.12394656">
            <text:p>0.12394656</text:p>
          </table:table-cell>
          <table:table-cell table:number-columns-repeated="102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0.13943988">
            <text:p>0.13943988</text:p>
          </table:table-cell>
          <table:table-cell table:number-columns-repeated="102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0.20141316">
            <text:p>0.20141316</text:p>
          </table:table-cell>
          <table:table-cell table:number-columns-repeated="102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09295992">
            <text:p>0.09295992</text:p>
          </table:table-cell>
          <table:table-cell table:number-columns-repeated="102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0.09295992">
            <text:p>0.09295992</text:p>
          </table:table-cell>
          <table:table-cell table:number-columns-repeated="102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0.06971994">
            <text:p>0.06971994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0.068170608">
            <text:p>0.068170608</text:p>
          </table:table-cell>
          <table:table-cell table:number-columns-repeated="102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0.1161999">
            <text:p>0.1161999</text:p>
          </table:table-cell>
          <table:table-cell table:number-columns-repeated="102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0.17042652">
            <text:p>0.17042652</text:p>
          </table:table-cell>
          <table:table-cell table:number-columns-repeated="102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0.20141316">
            <text:p>0.20141316</text:p>
          </table:table-cell>
          <table:table-cell table:number-columns-repeated="102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0.24789312">
            <text:p>0.24789312</text:p>
          </table:table-cell>
          <table:table-cell table:number-columns-repeated="102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0.29437308">
            <text:p>0.29437308</text:p>
          </table:table-cell>
          <table:table-cell table:number-columns-repeated="102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0.24789312">
            <text:p>0.24789312</text:p>
          </table:table-cell>
          <table:table-cell table:number-columns-repeated="102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0.21690648">
            <text:p>0.21690648</text:p>
          </table:table-cell>
          <table:table-cell table:number-columns-repeated="102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0.1936665">
            <text:p>0.1936665</text:p>
          </table:table-cell>
          <table:table-cell table:number-columns-repeated="102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0.24789312">
            <text:p>0.24789312</text:p>
          </table:table-cell>
          <table:table-cell table:number-columns-repeated="102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0.21690648">
            <text:p>0.21690648</text:p>
          </table:table-cell>
          <table:table-cell table:number-columns-repeated="102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0.18591984">
            <text:p>0.18591984</text:p>
          </table:table-cell>
          <table:table-cell table:number-columns-repeated="102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0.17042652">
            <text:p>0.17042652</text:p>
          </table:table-cell>
          <table:table-cell table:number-columns-repeated="102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0.14718654">
            <text:p>0.14718654</text:p>
          </table:table-cell>
          <table:table-cell table:number-columns-repeated="102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0.12394656">
            <text:p>0.12394656</text:p>
          </table:table-cell>
          <table:table-cell table:number-columns-repeated="102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0.09295992">
            <text:p>0.09295992</text:p>
          </table:table-cell>
          <table:table-cell table:number-columns-repeated="102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0.1161999">
            <text:p>0.1161999</text:p>
          </table:table-cell>
          <table:table-cell table:number-columns-repeated="102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0.14718654">
            <text:p>0.14718654</text:p>
          </table:table-cell>
          <table:table-cell table:number-columns-repeated="102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0.2323998">
            <text:p>0.2323998</text:p>
          </table:table-cell>
          <table:table-cell table:number-columns-repeated="102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.22465314">
            <text:p>0.22465314</text:p>
          </table:table-cell>
          <table:table-cell table:number-columns-repeated="102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0.27887976">
            <text:p>0.27887976</text:p>
          </table:table-cell>
          <table:table-cell table:number-columns-repeated="102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0.29437308">
            <text:p>0.29437308</text:p>
          </table:table-cell>
          <table:table-cell table:number-columns-repeated="102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0.37958634">
            <text:p>0.37958634</text:p>
          </table:table-cell>
          <table:table-cell table:number-columns-repeated="102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0.32535972">
            <text:p>0.32535972</text:p>
          </table:table-cell>
          <table:table-cell table:number-columns-repeated="102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0.26338644">
            <text:p>0.26338644</text:p>
          </table:table-cell>
          <table:table-cell table:number-columns-repeated="102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0.27887976">
            <text:p>0.27887976</text:p>
          </table:table-cell>
          <table:table-cell table:number-columns-repeated="102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0.35634636">
            <text:p>0.35634636</text:p>
          </table:table-cell>
          <table:table-cell table:number-columns-repeated="1022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0.49578624">
            <text:p>0.49578624</text:p>
          </table:table-cell>
          <table:table-cell table:number-columns-repeated="102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0.57325284">
            <text:p>0.57325284</text:p>
          </table:table-cell>
          <table:table-cell table:number-columns-repeated="1022"/>
        </table:table-row>
        <table:table-row table:style-name="ro1">
          <table:table-cell office:value-type="string">
            <text:p>00</text:p>
          </table:table-cell>
          <table:table-cell office:value-type="float" office:value="0.58874616">
            <text:p>0.58874616</text:p>
          </table:table-cell>
          <table:table-cell table:number-columns-repeated="1022"/>
        </table:table-row>
        <table:table-row table:style-name="ro1">
          <table:table-cell office:value-type="string">
            <text:p>01</text:p>
          </table:table-cell>
          <table:table-cell office:value-type="float" office:value="0.72818604">
            <text:p>0.72818604</text:p>
          </table:table-cell>
          <table:table-cell table:number-columns-repeated="1022"/>
        </table:table-row>
        <table:table-row table:style-name="ro1">
          <table:table-cell office:value-type="string">
            <text:p>02</text:p>
          </table:table-cell>
          <table:table-cell office:value-type="float" office:value="0.9683325">
            <text:p>0.9683325</text:p>
          </table:table-cell>
          <table:table-cell table:number-columns-repeated="1022"/>
        </table:table-row>
        <table:table-row table:style-name="ro1">
          <table:table-cell office:value-type="string">
            <text:p>03</text:p>
          </table:table-cell>
          <table:table-cell office:value-type="float" office:value="0.96058584">
            <text:p>0.96058584</text:p>
          </table:table-cell>
          <table:table-cell table:number-columns-repeated="1022"/>
        </table:table-row>
        <table:table-row table:style-name="ro1">
          <table:table-cell office:value-type="string">
            <text:p>04</text:p>
          </table:table-cell>
          <table:table-cell office:value-type="float" office:value="0.74367936">
            <text:p>0.74367936</text:p>
          </table:table-cell>
          <table:table-cell table:number-columns-repeated="1022"/>
        </table:table-row>
        <table:table-row table:style-name="ro1">
          <table:table-cell office:value-type="string">
            <text:p>05</text:p>
          </table:table-cell>
          <table:table-cell office:value-type="float" office:value="0.55775952">
            <text:p>0.55775952</text:p>
          </table:table-cell>
          <table:table-cell table:number-columns-repeated="1022"/>
        </table:table-row>
        <table:table-row table:style-name="ro1">
          <table:table-cell office:value-type="string">
            <text:p>06</text:p>
          </table:table-cell>
          <table:table-cell office:value-type="float" office:value="0.5417123739429">
            <text:p>0.5417123739</text:p>
          </table:table-cell>
          <table:table-cell table:number-columns-repeated="1022"/>
        </table:table-row>
        <table:table-row table:style-name="ro1">
          <table:table-cell office:value-type="string">
            <text:p>07</text:p>
          </table:table-cell>
          <table:table-cell office:value-type="float" office:value="0.477074513499831">
            <text:p>0.4770745135</text:p>
          </table:table-cell>
          <table:table-cell table:number-columns-repeated="1022"/>
        </table:table-row>
        <table:table-row table:style-name="ro1">
          <table:table-cell office:value-type="string">
            <text:p>08</text:p>
          </table:table-cell>
          <table:table-cell office:value-type="float" office:value="0.527">
            <text:p>0.527</text:p>
          </table:table-cell>
          <table:table-cell table:number-columns-repeated="1022"/>
        </table:table-row>
        <table:table-row table:style-name="ro1">
          <table:table-cell office:value-type="string">
            <text:p>09</text:p>
          </table:table-cell>
          <table:table-cell office:value-type="float" office:value="0.512">
            <text:p>0.512</text:p>
          </table:table-cell>
          <table:table-cell table:number-columns-repeated="1022"/>
        </table:table-row>
        <table:table-row table:style-name="ro1">
          <table:table-cell office:value-type="string">
            <text:p>10</text:p>
          </table:table-cell>
          <table:table-cell office:value-type="float" office:value="0.405">
            <text:p>0.405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11/11</text:p>
          </table:table-cell>
          <table:table-cell office:value-type="float" office:value="0.476">
            <text:p>0.476</text:p>
          </table:table-cell>
          <table:table-cell table:number-columns-repeated="1022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9">09/12/2017</text:date>, <text:time>08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4" meta:object-count="1"/>
    <meta:generator>OpenOffice/4.1.3$Win32 OpenOffice.org_project/413m1$Build-97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text-overlap="true" chart:reverse-direction="false" text:line-break="false" chart:label-arrangement="side-by-side" chart:axis-position="0" chart:tick-mark-position="at-axis"/>
      <style:graphic-properties svg:stroke-width="0.009cm"/>
      <style:text-properties fo:color="#000000" fo:font-size="7pt" style:font-family-asian="Arial" style:font-size-asian="7pt" style:font-family-complex="Arial" style:font-size-complex="7pt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5" style:family="chart" style:data-style-name="N0">
      <style:chart-properties chart:symbol-type="named-symbol" chart:symbol-name="arrow-up" chart:symbol-width="0.106cm" chart:symbol-height="0.106cm"/>
      <style:graphic-properties svg:stroke-width="0.035cm" svg:stroke-color="#ff0000" draw:fill-color="#ff0000"/>
      <style:text-properties fo:font-size="10pt" style:font-size-asian="10pt" style:font-size-complex="10pt"/>
    </style:style>
    <style:style style:name="ch6" style:family="chart">
      <style:graphic-properties draw:stroke="solid" svg:stroke-width="0.035cm" svg:stroke-color="#808080" draw:fill="none" draw:fill-color="#d9d9d9"/>
    </style:style>
    <style:style style:name="ch7" style:family="chart">
      <style:graphic-properties draw:fill-color="#d9d9d9"/>
    </style:style>
  </office:automatic-styles>
  <office:body>
    <office:chart>
      <chart:chart svg:width="22.267cm" svg:height="13.842cm" xlink:href=".." xlink:type="simple" chart:class="chart:line" chart:style-name="ch1">
        <chart:plot-area chart:style-name="ch2" svg:x="1.357cm" svg:y="0.528cm" svg:width="19.351cm" svg:height="12.559cm">
          <chartooo:coordinate-region svg:x="2.087cm" svg:y="0.781cm" svg:width="18.621cm" svg:height="12.0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lin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